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>
      <style:table-properties style:width="15.265cm" fo:margin-left="-0.132cm" table:align="left" style:writing-mode="lr-tb"/>
    </style:style>
    <style:style style:name="Táboa1.A" style:family="table-column">
      <style:table-column-properties style:column-width="2.655cm"/>
    </style:style>
    <style:style style:name="Táboa1.B" style:family="table-column">
      <style:table-column-properties style:column-width="2.621cm"/>
    </style:style>
    <style:style style:name="Táboa1.C" style:family="table-column">
      <style:table-column-properties style:column-width="5.96cm"/>
    </style:style>
    <style:style style:name="Táboa1.D" style:family="table-column">
      <style:table-column-properties style:column-width="4.029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.A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0c0c0" fo:letter-spacing="0.672cm"/>
    </style:style>
    <style:style style:name="T3" style:family="text">
      <style:text-properties fo:color="#c0c0c0" fo:letter-spacing="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ria: <text:span text:style-name="T1">LINGUA GALEGA E LITERATURA 1º ESO</text:span></text:p>
      <text:p text:style-name="P1"/>
      <text:p text:style-name="P2"/>
      <text:h text:style-name="Heading_20_1" text:outline-level="1">Libros de lectura</text:h>
      <text:p text:style-name="Standard"/>
      <text:p text:style-name="Standard">Completa unha ficha coma esta ficha <text:s/>por cada libro</text:p>
      <text:p text:style-name="Standard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Standard">Lectura</text:p>
          </table:table-cell>
          <table:table-cell table:style-name="Táboa1.B1" office:value-type="string">
            <text:p text:style-name="Standard">Lector/lectora</text:p>
          </table:table-cell>
          <table:table-cell table:style-name="Táboa1.C1" table:number-columns-spanned="2" office:value-type="string">
            <text:p text:style-name="P3"/>
            <text:p text:style-name="Standard"/>
          </table:table-cell>
          <table:covered-table-cell/>
        </table:table-row>
        <table:table-row table:style-name="Táboa1.1">
          <table:table-cell table:style-name="Táboa1.A1" office:value-type="string">
            <text:p text:style-name="Standard">Título </text:p>
          </table:table-cell>
          <table:table-cell table:style-name="Táboa1.C1" table:number-columns-spanned="3" office:value-type="string">
            <text:p text:style-name="P3"/>
            <text:p text:style-name="Standard"/>
            <text:p text:style-name="Standard"/>
          </table:table-cell>
          <table:covered-table-cell/>
          <table:covered-table-cell/>
        </table:table-row>
        <table:table-row table:style-name="Táboa1.1">
          <table:table-cell table:style-name="Táboa1.A3" office:value-type="string">
            <text:p text:style-name="P3"/>
            <text:p text:style-name="Standard">Ficha técnic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áboa1.B1" table:number-columns-spanned="2" office:value-type="string">
            <text:p text:style-name="P3"/>
            <text:p text:style-name="Standard"/>
          </table:table-cell>
          <table:covered-table-cell/>
          <table:table-cell table:style-name="Táboa1.C1" office:value-type="string">
            <text:p text:style-name="P3"/>
            <text:p text:style-name="Standard"><text:span text:style-name="T2">imax</text:span><text:span text:style-name="T3">e</text:span></text:p>
          </table:table-cell>
        </table:table-row>
        <table:table-row table:style-name="Táboa1.1">
          <table:table-cell table:style-name="Táboa1.B1" office:value-type="string">
            <text:p text:style-name="Standard">Motivo da escolla</text:p>
          </table:table-cell>
          <table:table-cell table:style-name="Táboa1.C1" table:number-columns-spanned="3" office:value-type="string">
            <text:p text:style-name="P3"/>
            <text:p text:style-name="Standard"/>
          </table:table-cell>
          <table:covered-table-cell/>
          <table:covered-table-cell/>
        </table:table-row>
        <table:table-row table:style-name="Táboa1.1">
          <table:table-cell table:style-name="Táboa1.A1" office:value-type="string">
            <text:p text:style-name="Standard">Breve resumo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áboa1.C1" table:number-columns-spanned="3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áboa1.1">
          <table:table-cell table:style-name="Táboa1.B1" office:value-type="string">
            <text:p text:style-name="Standard">Valoración</text:p>
            <text:p text:style-name="Standard"><text:s/>persoal</text:p>
          </table:table-cell>
          <table:table-cell table:style-name="Táboa1.C1" table:number-columns-spanned="3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áboa1.1">
          <table:table-cell table:style-name="Táboa1.B1" office:value-type="string">
            <text:p text:style-name="Standard">Extras</text:p>
            <text:p text:style-name="P4">(frase situación, personaxe (s),... que destacarías)</text:p>
          </table:table-cell>
          <table:table-cell table:style-name="Táboa1.C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: LINGUA GALEGA E LITERATURA 1º ESO</dc:title>
    <meta:initial-creator>telma</meta:initial-creator>
    <meta:creation-date>2012-12-02T22:08:00</meta:creation-date>
    <dc:creator>telma</dc:creator>
    <dc:date>2012-12-02T23:49:00</dc:date>
    <meta:editing-cycles>2</meta:editing-cycles>
    <meta:editing-duration>PT32M</meta:editing-duration>
    <meta:document-statistic meta:table-count="1" meta:image-count="0" meta:object-count="0" meta:page-count="1" meta:paragraph-count="14" meta:word-count="39" meta:character-count="262"/>
    <meta:generator>OpenOffice.org/3.4$Win32 OpenOffice.org_project/340m1$Build-9590</meta:generator>
  </office:meta>
</office:document-meta>
</file>